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80 voor het aanleggen van een waterleiding niet haaks kruisend met een parallel aan een a-water ter hoogte van Noordlange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4680 ingevolge de Keur waterschap Brabantse Delta 2015 bekend gemaakt op 11 oktober 2016 voor het aanleggen van een waterleiding niet haaks kruisend met een parallel aan een a-water ter hoogte van Noordlangeweg te Moerd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80 voor het aanleggen van een waterleiding niet haaks kruisend met een parallel aan een a-water ter hoogte van Noordlangeweg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0</meta:user-defined>
    <meta:user-defined meta:name="OVERHEIDop.WsbID/DC.identifier">wsb-2016-8360</meta:user-defined>
    <meta:user-defined meta:name="OVERHEID.TaxonomieBeleidsagenda/OVERHEID.category">Ruimte en infrastructuur | Organisatie en beleid</meta:user-defined>
    <meta:user-defined meta:name="OVERHEIDop.referentienummer">WBD16-0289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B 19</meta:user-defined>
    <meta:user-defined meta:name="OVERHEIDop.woonplaats">Willemstad</meta:user-defined>
    <meta:user-defined meta:name="OVERHEIDop.straatnaam">Noord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80|exb-2016-34283</meta:user-defined>
    <meta:user-defined meta:name="OVERHEID.EPSG28992/DC.spatial">92872 409050</meta:user-defined>
    <meta:user-defined meta:name="OVERHEIDop.versieInformatie"/>
  </office:meta>
</office:document-meta>
</file>