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Vitens Overijssel N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Vitens Overijssel NV in Zwolle voor het gebruik maken van waterstaatswerken en beschermingszones ten behoeve van het verwijderen van een waterleiding en het leggen van een waterleiding vanaf De Greente via de Blokhuisweg naar de Westerkaai in Genemuiden. (<text:span text:style-name="nadrukcur">dossiernummer Vergunningen-3252; verzenddatum 01-02-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83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3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3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Vitens Overijssel N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36</meta:user-defined>
    <meta:user-defined meta:name="OVERHEIDop.WsbID/DC.identifier">wsb-2016-83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81BG</meta:user-defined>
    <meta:user-defined meta:name="OVERHEIDop.woonplaats">Genemuiden</meta:user-defined>
    <meta:user-defined meta:name="OVERHEIDop.straatnaam">Oostpietbrugweg</meta:user-defined>
    <meta:user-defined meta:name="OVERHEID.PostcodeHuisnummer/OVERHEIDop.postcodeHuisnummer">8281BE 5</meta:user-defined>
    <meta:user-defined meta:name="OVERHEIDop.straatnaam">Ve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9145 515574</meta:user-defined>
    <meta:user-defined meta:name="OVERHEID.EPSG28992/DC.spatial">199128 515711</meta:user-defined>
    <meta:user-defined meta:name="OVERHEIDop.versieInformatie"/>
  </office:meta>
</office:document-meta>
</file>