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dam, Opweg te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28.V01, 14 oktober 2016) het aanbrengen van een tijdelijke dam met twee duikers 800 mm in een hoofdwatergang ter plaatse van de Opweg te Stolwi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35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5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5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ijdelijke dam, Opweg te Sto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59</meta:user-defined>
    <meta:user-defined meta:name="OVERHEIDop.WsbID/DC.identifier">wsb-2016-83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</meta:user-defined>
    <meta:user-defined meta:name="OVERHEIDop.woonplaats">Stolwijk</meta:user-defined>
    <meta:user-defined meta:name="OVERHEIDop.straatnaam">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3 441532</meta:user-defined>
    <meta:user-defined meta:name="OVERHEIDop.versieInformatie"/>
  </office:meta>
</office:document-meta>
</file>