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ouwwerk, Kerkstraat 3a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09.V01, 14 oktober 2016) het slopen en bouwen van een bouwwerk binnen de zonering van de primaire waterkering ter plaatse van de Kerkstraat 3a in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5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5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ouwwerk, Kerkstraat 3a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58</meta:user-defined>
    <meta:user-defined meta:name="OVERHEIDop.WsbID/DC.identifier">wsb-2016-83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AS 3a</meta:user-defined>
    <meta:user-defined meta:name="OVERHEIDop.woonplaats">Gouderak</meta:user-defined>
    <meta:user-defined meta:name="OVERHEIDop.straatnaam">Kerk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059 444330</meta:user-defined>
    <meta:user-defined meta:name="OVERHEIDop.versieInformatie"/>
  </office:meta>
</office:document-meta>
</file>