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beplanting, Provincialeweg 4 te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703.V01, 14 oktober 2016) het aanbrengen van beplanting op de waterscheiding ter hoogte van de Provincialeweg 4 te Gou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35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5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5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beplanting, Provincialeweg 4 te Gou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8350</meta:user-defined>
    <meta:user-defined meta:name="OVERHEIDop.WsbID/DC.identifier">wsb-2016-83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09RA 4</meta:user-defined>
    <meta:user-defined meta:name="OVERHEIDop.woonplaats">Gouda</meta:user-defined>
    <meta:user-defined meta:name="OVERHEIDop.straatnaam">Provincial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6683 446545</meta:user-defined>
    <meta:user-defined meta:name="OVERHEIDop.versieInformatie"/>
  </office:meta>
</office:document-meta>
</file>