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546 diverse werkzaamheden ter plaatse van Badhuisweg 16-24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oktober 2016 een vergunning verleend aan Buitenhuis Villabouw B.V. te Oud-Alblas voor </text:p>
            <text:list text:style-name="id1-3-2-1-1-2">
              <text:list-item text:style-override="id1-3-2-1-1-2-1">
                <text:number>1.</text:number>
                <text:p text:style-name="al">het bouwen en hebben van een nieuwbouw woning in de beschermingszone van de regionale kering,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aanleggen van kabels en leidingen tbv de huisaansluitingen.</text:p>
              </text:list-item>
            </text:list>
            <text:p text:style-name="common-al">Een en ander ter plaatse van Badhuisweg 16-24 in Boskoop.</text:p>
            <text:p text:style-name="common-al"> </text:p>
            <text:p text:style-name="common-al">De stukken liggen tot en met 24 november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mevrouw R. Jensen van de afdeling Vergunningverlening &amp; Handhaving, telefoon 071-3063474.</text:p>
            <text:p text:style-name="common-al"> </text:p>
            <text:p text:style-name="last-al">Leiden, 13 oktober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348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48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48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546 diverse werkzaamheden ter plaatse van Badhuisweg 16-24 in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8348</meta:user-defined>
    <meta:user-defined meta:name="OVERHEIDop.WsbID/DC.identifier">wsb-2016-834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771</meta:user-defined>
    <meta:user-defined meta:name="OVERHEIDop.woonplaats">Boskoop</meta:user-defined>
    <meta:user-defined meta:name="OVERHEIDop.straatnaam">Badhuis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546|exb-2016-34238</meta:user-defined>
    <meta:user-defined meta:name="OVERHEID.EPSG28992/DC.spatial">105256 455340</meta:user-defined>
    <meta:user-defined meta:name="OVERHEIDop.versieInformatie"/>
  </office:meta>
</office:document-meta>
</file>