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58 diverse werkzaamheden ter hoogte van Parnassiaweg 1 te Ov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oktober 2016 een vergunning verleend aan Liander Infra West NV 2WA6326 voor het in open ontgraving verwijderen, (ver)leggen van kabels en mantelbuizen en het plaatsen van een trafostation in de kern- en beschermingszone van de primaire waterkering (zeewering), een en ander ter hoogte van Parnassiaweg 1 te Overveen.</text:p>
            <text:p text:style-name="common-al"/>
            <text:p text:style-name="common-al">De stukken liggen tot en met 24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3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34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4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4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58 diverse werkzaamheden ter hoogte van Parnassiaweg 1 te Ov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47</meta:user-defined>
    <meta:user-defined meta:name="OVERHEIDop.WsbID/DC.identifier">wsb-2016-834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51EA</meta:user-defined>
    <meta:user-defined meta:name="OVERHEIDop.woonplaats">Overveen</meta:user-defined>
    <meta:user-defined meta:name="OVERHEIDop.straatnaam">Parnassia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58|exb-2016-34237</meta:user-defined>
    <meta:user-defined meta:name="OVERHEID.EPSG28992/DC.spatial">98271 492257</meta:user-defined>
    <meta:user-defined meta:name="OVERHEIDop.versieInformatie"/>
  </office:meta>
</office:document-meta>
</file>