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Waterberging Andelsch Broek”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Waterberging Andelsch Broek”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Het college heeft besloten het ontwerp-projectplan voor inspraak ter inzage te leggen. </text:p>
            <text:p text:style-name="al"> </text:p>
            <text:p text:style-name="al">
            <text:span text:style-name="nadrukvet">Inhoud ontwerp-projectplan “Waterberging Andelsch Broek”</text:span>
          </text:p>
            <text:p text:style-name="al">Op basis van het projectplan realiseert Waterschap Rivierenland in het Andelsch Broek (noordwestzijde tegen de Lage Oldersdijk en het Eendenveld, gelegen in het Land van Heusden en Altena) een waterbergingsgebied met een oppervlakte van 7 hectare. Dit leidt tot een verbetering van de waterhuishouding en wordt wateroverlast voor nu en in de toekomst voorkomen. Tevens wordt het zuidelijke deel van de in te richten waterberging afgegraven i.v.m. het behalen van het natuurdoeltype “Nat schraalland”. Water bovenop dit peil wordt gezien als berging. Dit zuidelijk gebied wordt ingericht als leefgebied voor de grote modderkruiper. Met de uitvoering van dit project geeft Waterschap Rivierenland invulling aan de doelen: </text:p>
            <text:list text:style-name="id1-3-2-1-1-10">
              <text:list-item text:style-override="id1-3-2-1-1-10-1">
                <text:number>-</text:number>
                <text:p text:style-name="al">Natura 2000 instandhoudingdoelstellingen (behoud omvang en kwaliteit leefgebied) voor de bittervoorn en de kleine modderkruiper;</text:p>
              </text:list-item>
              <text:list-item text:style-override="id1-3-2-1-1-10-2">
                <text:number>-</text:number>
                <text:p text:style-name="al">Natura 2000 instandhouding- en uitbreidingsdoelstelling voor de populatie grote modderkruiper;</text:p>
              </text:list-item>
              <text:list-item text:style-override="id1-3-2-1-1-10-3">
                <text:number>-</text:number>
                <text:p text:style-name="al">Natuurbeheertypen van de provincie Noord-Brabant: Vochtig hooiland, Nat schraalland, haagbeuken- en essenbos, moeras;</text:p>
              </text:list-item>
              <text:list-item text:style-override="id1-3-2-1-1-10-4">
                <text:number>-</text:number>
                <text:p text:style-name="al">Verdrogingbestrijding in Pompveld en Andelsch Broek, beide zijn aangewezen als Natte Natuurparel, inclusief verbeteren waterkwaliteit;</text:p>
              </text:list-item>
              <text:list-item text:style-override="id1-3-2-1-1-10-5">
                <text:number>-</text:number>
                <text:p text:style-name="al">Realisatie van een waterbergingsgebied (ca. 7 ha, 21.000m<text:span text:style-name="sup">3</text:span> bergingscapaciteit);</text:p>
              </text:list-item>
              <text:list-item text:style-override="id1-3-2-1-1-10-6">
                <text:number>-</text:number>
                <text:p text:style-name="al">Hiernaast wordt aandacht besteed aan cultuurhistorische- en archeologische waarden in het gebied en de voorwaarden die door beleid en regelgeving worden opgelegd. </text:p>
              </text:list-item>
            </text:list>
            <text:p text:style-name="al">Voor de inhoud van het ontwerp-projectplan met bijbehorende documenten verwijzen wij u naar de stukken die ter inzage liggen (zie hieronder).  </text:p>
            <text:p text:style-name="al">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insdag 18 oktober 2016 tot en met maandag 28 november 2016 tijdens kantooruren voor iedereen ter inzage in het kantoor van het waterschap, De Blomboogerd 1 in Tiel. </text:p>
            <text:p text:style-name="al"> </text:p>
            <text:p text:style-name="al">
            <text:span text:style-name="nadrukvet">Reageren</text:span>
          </text:p>
            <text:p text:style-name="al">Tijdens de inzagetermijn kunnen belanghebbenden en inwoners mondeling, schriftelijk of digitaal reageren op het ontwerp-projectplan. </text:p>
            <text:p text:style-name="al"> </text:p>
            <text:p text:style-name="al">Voor een mondelinge inspraakreactie kunt u terecht bij de heer S. A. Opić (bereikbaar op telefoonnummer 0344-649362). Bij afwezigheid van de heer Opić kunt u contact opnemen met het secretariaat van afdeling “Weg en Waterbouw” (bereikbaar op telefoonnummer 0344-649090).  </text:p>
            <text:p text:style-name="al"> </text:p>
            <text:p text:style-name="al">Voor een schriftelijke reactie kunt u een brief richten aan het college van dijkgraaf en heemraden van Waterschap Rivierenland, Postbus 599, 4000 AN Tiel.</text:p>
            <text:p text:style-name="al"> </text:p>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Reacties per e-mail kunnen wij niet in behandeling nem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34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4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4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Waterberging Andelsch Broek”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46</meta:user-defined>
    <meta:user-defined meta:name="OVERHEIDop.WsbID/DC.identifier">wsb-2016-8346</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versieInformatie"/>
  </office:meta>
</office:document-meta>
</file>