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665 het aanleggen van een kabel ter hoogte van Leeghwater 30 te Hilleg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3 oktober 2016 een vergunning verleend voor het aanleggen en hebben van een kabel in de kern- en beschermingszone van de regionale kering in de Vosse- en Weerlanerpolder ter hoogte van Leeghwater 30 te Hillegom.</text:p>
            <text:p text:style-name="common-al"/>
            <text:p text:style-name="common-al">De stukken liggen tot en met 24 november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R. Jensen van de afdeling Vergunningverlening &amp; Handhaving, telefoon 071-3063474.</text:p>
            <text:p text:style-name="common-al"/>
            <text:p text:style-name="common-al">Leiden, 13 okto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8345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345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345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665 het aanleggen van een kabel ter hoogte van Leeghwater 30 te Hillego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8345</meta:user-defined>
    <meta:user-defined meta:name="OVERHEIDop.WsbID/DC.identifier">wsb-2016-834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181WB 30</meta:user-defined>
    <meta:user-defined meta:name="OVERHEIDop.woonplaats">Hillegom</meta:user-defined>
    <meta:user-defined meta:name="OVERHEIDop.straatnaam">Leeghwater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665|exb-2016-34235</meta:user-defined>
    <meta:user-defined meta:name="OVERHEID.EPSG28992/DC.spatial">100855 478900</meta:user-defined>
    <meta:user-defined meta:name="OVERHEIDop.versieInformatie"/>
  </office:meta>
</office:document-meta>
</file>