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085 diverse werkzaamheden ter plaatse van de IJweg, het Mastbos en het Leenderbos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oktober 2016 een besluit genomen voor het door middel van drie horizontaal gestuurde boringen leggen en hebben van een mantelbuis PE100 SDR 17,6  Ø 160 mm en het daarin doorvoeren van kabels in de bodem in kwetsbaar kwelgebied in de Haarlemmermeerpolder ter plaatse van de IJweg, het Mastbos en het Leenderbos te Hoofddorp in de gemeente Haarlemmermeer.</text:p>
            <text:p text:style-name="common-al"/>
            <text:p text:style-name="common-al">De stukken liggen tot en met 24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3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34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4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4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085 diverse werkzaamheden ter plaatse van de IJweg, het Mastbos en het Leenderbos te Hoof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42</meta:user-defined>
    <meta:user-defined meta:name="OVERHEIDop.WsbID/DC.identifier">wsb-2016-834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34TG 137</meta:user-defined>
    <meta:user-defined meta:name="OVERHEIDop.woonplaats">Hoofddorp</meta:user-defined>
    <meta:user-defined meta:name="OVERHEIDop.straatnaam">Puttersbos</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085|exb-2016-34230</meta:user-defined>
    <meta:user-defined meta:name="OVERHEID.EPSG28992/DC.spatial">105482 481538</meta:user-defined>
    <meta:user-defined meta:name="OVERHEIDop.versieInformatie"/>
  </office:meta>
</office:document-meta>
</file>