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23 diverse werkzaamheden ter hoogte van de Leimuiderweg te Nieuw 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16 een besluit genomen voor het graven, tijdelijk hebben en weer aanvullen van een bouwput en het aanbrengen, tijdelijk hebben en weer wegnemen van verticale- en spanningsbemaling in verband met het uitvoeren van bemalingswerkzaamheden in de bodem in gebieden met sterke kwel/wegzijging in de Haarlemmermeerpolder. Benodigd bij het realiseren van een aftakking van de bestaande CO2 leiding ter hoogte van de Leimuiderweg te Nieuw Vennep in de gemeente Haarlemmermeer.</text:p>
            <text:p text:style-name="common-al"> </text:p>
            <text:p text:style-name="common-al">De stukken liggen tot en met 24 nov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13 okto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34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23 diverse werkzaamheden ter hoogte van de Leimuiderweg te Nieuw Vennep in de gemeente Haarlemm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41</meta:user-defined>
    <meta:user-defined meta:name="OVERHEIDop.WsbID/DC.identifier">wsb-2016-83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Leimuid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23|exb-2016-34224</meta:user-defined>
    <meta:user-defined meta:name="OVERHEID.EPSG28992/DC.spatial">103760 473670</meta:user-defined>
    <meta:user-defined meta:name="OVERHEIDop.versieInformatie"/>
  </office:meta>
</office:document-meta>
</file>