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oefening Broeierdpad bij waterloop 2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Brandweer Twente te Enschede voor het houden van brandweeroefening ter plaatse van de waterloop 20-12 op maandagen en woensdagen tussen 13.00 uur en 15. 30 uur van 15 februari 2016 tot en met 23 maart 2016, ter hoogte van het perceel kadastraal bekend Lonneker , sectie T, nummer 1562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6 januari 2016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schede, oefening Broeierdpad bij waterloop 20-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34</meta:user-defined>
    <meta:user-defined meta:name="OVERHEIDop.WsbID/DC.identifier">wsb-2016-8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21PT 82</meta:user-defined>
    <meta:user-defined meta:name="OVERHEIDop.woonplaats">Enschede</meta:user-defined>
    <meta:user-defined meta:name="OVERHEIDop.straatnaam">Colosseum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.EPSG28992/DC.spatial">253704 473291</meta:user-defined>
    <meta:user-defined meta:name="OVERHEIDop.versieInformatie"/>
  </office:meta>
</office:document-meta>
</file>