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gemeente Westerveld, Plaatselijk Belang "De Vooruitgang"en Proland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Westerveld in Diever voor het gebruik maken van een waterstaatswerk en/of de bijbehorende beschermingszone voor het vervangen, leggen, hebben en onderhouden van een bestaande dam met duiker in de beschermingszone / het onderhoudspad van de watergang nabij de huispercelen Midden 138 en 140 in Wapserveen. (<text:span text:style-name="nadrukcur">dossiernummer Z/16/005584; verzenddatum 13-10-2016)</text:span></text:p>
              </text:list-item>
              <text:list-item text:style-override="id1-3-2-1-1-3-2">
                <text:number>2.</text:number>
                <text:p text:style-name="al">Plaatselijk Belang “De Vooruitgang”in Nieuw Balinge voor het gebruik maken van een waterstaatswerk en/of de bijbehorende beschermingszone voor het plaatsen, hebben en onderhouden van twee kunstwerken op dam met duiker, in watergang nummer WMR2-E, aan de Koekoeksdijk in Nieuw Balinge. (<text:span text:style-name="nadrukcur">dossiernummer Z/16/005419; verzenddatum 13-10-2016)</text:span></text:p>
              </text:list-item>
              <text:list-item text:style-override="id1-3-2-1-1-3-3">
                <text:number>3.</text:number>
                <text:p text:style-name="al">Prolander in Assen voor het verbreden, hebben en onderhouden van dam met duiker, in watergang nummer WH2-2-04-A, nabij Veeningen 44 te Veeningen. (<text:span text:style-name="nadrukcur">dossiernummer Z/16/005621; verzenddatum 13-10-201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33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3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3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emeente Westerveld, Plaatselijk Belang "De Vooruitgang"en Prolan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35</meta:user-defined>
    <meta:user-defined meta:name="OVERHEIDop.WsbID/DC.identifier">wsb-2016-833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51HL 138</meta:user-defined>
    <meta:user-defined meta:name="OVERHEIDop.woonplaats">Wapserveen</meta:user-defined>
    <meta:user-defined meta:name="OVERHEIDop.straatnaam">Midden</meta:user-defined>
    <meta:user-defined meta:name="OVERHEID.PostcodeHuisnummer/OVERHEIDop.postcodeHuisnummer">8351HL 140</meta:user-defined>
    <meta:user-defined meta:name="OVERHEID.PostcodeHuisnummer/OVERHEIDop.postcodeHuisnummer">7938</meta:user-defined>
    <meta:user-defined meta:name="OVERHEIDop.woonplaats">Nieuw-Balinge</meta:user-defined>
    <meta:user-defined meta:name="OVERHEIDop.straatnaam">Koekoeksdijk</meta:user-defined>
    <meta:user-defined meta:name="OVERHEID.PostcodeHuisnummer/OVERHEIDop.postcodeHuisnummer">7924PJ 44</meta:user-defined>
    <meta:user-defined meta:name="OVERHEIDop.woonplaats">Veeningen</meta:user-defined>
    <meta:user-defined meta:name="OVERHEIDop.straatnaam">Veeninge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0950 537722</meta:user-defined>
    <meta:user-defined meta:name="OVERHEID.EPSG28992/DC.spatial">210908 537702</meta:user-defined>
    <meta:user-defined meta:name="OVERHEID.EPSG28992/DC.spatial">237603 531641</meta:user-defined>
    <meta:user-defined meta:name="OVERHEID.EPSG28992/DC.spatial">220294 521041</meta:user-defined>
    <meta:user-defined meta:name="OVERHEIDop.versieInformatie"/>
  </office:meta>
</office:document-meta>
</file>