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lasvezekabel, Parallelweg 2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34.V)1, 13 oktober 2016) het in open ontgraving en middels een te maken persing aanleggen en hebben van een glasvezelkabel binnen de zonering van de primaire waterkering ter hoogte van Parallelweg 2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3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3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glasvezekabel, Parallelweg 2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31</meta:user-defined>
    <meta:user-defined meta:name="OVERHEIDop.WsbID/DC.identifier">wsb-2016-83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E 2</meta:user-defined>
    <meta:user-defined meta:name="OVERHEIDop.woonplaats">Krimpen aan den IJssel</meta:user-defined>
    <meta:user-defined meta:name="OVERHEIDop.straatnaam">Parallel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732 436100</meta:user-defined>
    <meta:user-defined meta:name="OVERHEIDop.versieInformatie"/>
  </office:meta>
</office:document-meta>
</file>