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Plaggenweg 17 te Kootwijkerbroe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fvalverwerking Vink B.V. voor het gedeeltelijk dempen van twee oppervlaktewaterlichamen C, het graven van een nieuw oppervlaktewaterlichaam C en het graven van een vijver nabij Plaggenweg 17 te Kootwijkerbroek. </text:p>
            <text:p text:style-name="common-al">De vergunning is verzonden op 13 okto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oktober 2016 tot en met 28 nov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18 oktober 2016</text:p>
            <text:p text:style-name="last-al">Het nummer van de vergunning is 850021/8656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33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3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3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nabij Plaggenweg 17 te Kootwijker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30</meta:user-defined>
    <meta:user-defined meta:name="OVERHEIDop.WsbID/DC.identifier">wsb-2016-8330</meta:user-defined>
    <meta:user-defined meta:name="OVERHEID.TaxonomieBeleidsagenda/OVERHEID.category">Natuur en milieu | Organisatie en beleid</meta:user-defined>
    <meta:user-defined meta:name="OVERHEIDop.referentienummer">850021/86562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74RN 17</meta:user-defined>
    <meta:user-defined meta:name="OVERHEIDop.woonplaats">Kootwijkerbroek</meta:user-defined>
    <meta:user-defined meta:name="OVERHEIDop.straatnaam">Plaggen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4184</meta:user-defined>
    <meta:user-defined meta:name="OVERHEID.EPSG28992/DC.spatial">171913 464390</meta:user-defined>
    <meta:user-defined meta:name="OVERHEIDop.versieInformatie"/>
  </office:meta>
</office:document-meta>
</file>