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watergang en het verleggen van een dam - Van Teylingenweg 174 in Kamerik (code KEUR_HDSR37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graven van een watergang en het verleggen van een dam. Op de locatie Van Teylingenweg 174 in Kamerik, in de gemeente Woerden. Dit besluit is verzonden op 13 oktober 2016.</text:p>
            <text:p text:style-name="common-al">
            <text:span text:style-name="nadrukvet">Ter inzage</text:span>
          </text:p>
            <text:p text:style-name="common-al">U kunt de vergunning en de bijbehorende stukken inzien van 18 oktober 2016 tot en met 2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32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en het verleggen van een dam - Van Teylingenweg 174 in Kamerik (code KEUR_HDSR378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27</meta:user-defined>
    <meta:user-defined meta:name="OVERHEIDop.WsbID/DC.identifier">wsb-2016-8327</meta:user-defined>
    <meta:user-defined meta:name="OVERHEID.TaxonomieBeleidsagenda/OVERHEID.category">Ruimte en infrastructuur | Organisatie en beleid</meta:user-defined>
    <meta:user-defined meta:name="OVERHEIDop.referentienummer">1131654 - HDSR3787</meta:user-defined>
    <meta:user-defined meta:name="DCTERMS.abstract">Watervergunning voor het dempen en graven van een watergang en het verleggen van een dam op de locatie Van Teylingenweg 174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K 174</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772 462537</meta:user-defined>
    <meta:user-defined meta:name="OVERHEIDop.versieInformatie"/>
  </office:meta>
</office:document-meta>
</file>