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erbetering waterbeheersing K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het Hoogheemraadschap De Stichtse Rijnlanden maakt bekend dat zij op 11 oktober 2016 het projectplan ‘verbetering waterbeheersing Kolland’ hebben vastgesteld.</text:p>
            <text:p text:style-name="common-al">Het waterschap is verantwoordelijk voor veilige dijken, droge voeten en schoon water. Het waterschap heeft op grond van de Waterwet het projectplan vastgesteld voor de verbetering van de waterbeheersing landgoed Kolland.</text:p>
            <text:p text:style-name="common-al">Het ontwerp-projectplan heeft ter inzage gelegen van 27 mei 2016 tot 9 juli 2016. Tijdens de inspraakperiode zijn bij het waterschap vijf zienswijzen ingediend. </text:p>
            <text:p text:style-name="common-al">
            <text:span text:style-name="nadrukvet">Projectplan inzien</text:span> </text:p>
            <text:p text:style-name="common-al">Het projectplan ‘verbetering waterbeheersing Kolland’ is digitaal te raadplegen via de website <text:a xlink:href="http://www.destichtserijnlanden.nl/bekendmakingen" xlink:type="simple">www.destichtserijnlanden.nl/bekendmakingen</text:a> of <text:a xlink:href="http://www.hdsr.nl/beleid-plannen/watergebiedsplannen/langbroekerwetering/" xlink:type="simple">http://www.hdsr.nl/beleid-plannen/watergebiedsplannen/langbroekerwetering/</text:a> </text:p>
            <text:p text:style-name="common-al">
            <text:span text:style-name="nadrukvet">Beroep na vaststelling</text:span> </text:p>
            <text:p text:style-name="common-al">Een belanghebbende die ook een zienswijze heeft ingediend op het ontwerp-projectplan of een belanghebbende die kan aantonen hiertoe redelijkerwijs niet in staat te zijn geweest, kan binnen 6 weken na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text:p>
            <text:p text:style-name="common-al">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4,--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na bekendmaking in werking.</text:p>
            <text:p text:style-name="common-al">
            <text:span text:style-name="nadrukvet">Meer informatie</text:span> </text:p>
            <text:p text:style-name="common-al">Voor informatie over het project kunt u contact opnemen met de heer A.J. Koerhuis van de afdeling Watersysteembeheer, bereikbaar op telefoonnummer (030) 6345837, e-mail <text:a xlink:href="mailto:koerhuis.aj@hdsr.nl" xlink:type="simple">koerhuis.aj@hdsr.nl</text:a> en/of post@hdsr.nl. </text:p>
            <text:p text:style-name="common-al"/>
            <text:p text:style-name="last-al">Houten, 1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32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2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2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verbetering waterbeheersing Ko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326</meta:user-defined>
    <meta:user-defined meta:name="OVERHEIDop.WsbID/DC.identifier">wsb-2016-83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956XH 2</meta:user-defined>
    <meta:user-defined meta:name="OVERHEIDop.woonplaats">Leersum</meta:user-defined>
    <meta:user-defined meta:name="OVERHEIDop.straatnaam">Meester Bos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Projectplan|exb-2016-34147</meta:user-defined>
    <meta:user-defined meta:name="OVERHEIDop.externeBijlage">Bijlage A Overzicht maatregelen|exb-2016-34148</meta:user-defined>
    <meta:user-defined meta:name="OVERHEIDop.externeBijlage">Bijlage B Dwarsprofielen|exb-2016-34149</meta:user-defined>
    <meta:user-defined meta:name="OVERHEIDop.externeBijlage">Inspraakrapport|exb-2016-34150</meta:user-defined>
    <meta:user-defined meta:name="OVERHEID.EPSG28992/DC.spatial">140471 448678</meta:user-defined>
    <meta:user-defined meta:name="OVERHEID.EPSG28992/DC.spatial">157757 447183</meta:user-defined>
    <meta:user-defined meta:name="OVERHEIDop.versieInformatie"/>
  </office:meta>
</office:document-meta>
</file>