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5805 Verleende watervergunning sloop en nieuwbouw woning Durgerdammerdijk 15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sloop van een woning en de nieuwbouw van een woning met kelder nabij de primaire waterkering aan de Durgerdammerdijk 159 in Amsterdam. Vergunning verzonden op 0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2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2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2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5805 Verleende watervergunning sloop en nieuwbouw woning Durgerdammerdijk 159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23</meta:user-defined>
    <meta:user-defined meta:name="OVERHEIDop.WsbID/DC.identifier">wsb-2016-83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6CJ 159</meta:user-defined>
    <meta:user-defined meta:name="OVERHEIDop.woonplaats">Amsterdam</meta:user-defined>
    <meta:user-defined meta:name="OVERHEIDop.straatnaam">Durgerdam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383 488028</meta:user-defined>
    <meta:user-defined meta:name="OVERHEIDop.versieInformatie"/>
  </office:meta>
</office:document-meta>
</file>