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5791 Verleende watervergunning leggen kabel Sluispolderweg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lasvezelkabel nabij en langs de primaire waterkering bij Noorder IJ-en Zeedijk, ter hoogte van Sluispolderweg 2 in Zaandam. Vergunning verzonden op 0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2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2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5791 Verleende watervergunning leggen kabel Sluispolderweg 2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22</meta:user-defined>
    <meta:user-defined meta:name="OVERHEIDop.WsbID/DC.identifier">wsb-2016-83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5HK 2e</meta:user-defined>
    <meta:user-defined meta:name="OVERHEIDop.woonplaats">Zaandam</meta:user-defined>
    <meta:user-defined meta:name="OVERHEIDop.straatnaam">Sluispol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823 493388</meta:user-defined>
    <meta:user-defined meta:name="OVERHEIDop.versieInformatie"/>
  </office:meta>
</office:document-meta>
</file>