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Oudelandseweg 14 te Ouderkerk aan 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600.V02, 13 oktober 2016) voor een dam met duiker in de hoofdwatergang ter plaatse van Oudelandseweg 14 te Oud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320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2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20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Oudelandseweg 14 te Ouderkerk aan 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8320</meta:user-defined>
    <meta:user-defined meta:name="OVERHEIDop.WsbID/DC.identifier">wsb-2016-83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LD 14</meta:user-defined>
    <meta:user-defined meta:name="OVERHEIDop.woonplaats">Ouderkerk aan den IJssel</meta:user-defined>
    <meta:user-defined meta:name="OVERHEIDop.straatnaam">Oudeland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097 437889</meta:user-defined>
    <meta:user-defined meta:name="OVERHEIDop.versieInformatie"/>
  </office:meta>
</office:document-meta>
</file>