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reest, dam en duiker waterloop OWASS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
              <text:span text:style-name="nadrukcur">ergunning Keur waterschap Vechtstromen 2014 en Waterwet
</text:span>
            </text:span>
          </text:p>
            <text:p text:style-name="common-al">Het dagelijks bestuur van waterschap Vechtstromen heeft positief besloten op de aanvraag van Schuttert Akkerhoeve te Dedemsvaart voor het aanbrengen en hebben van een gronddam met duiker ter lengte van 6 meter in de waterloop OWADD110, gelegen op het perceel kadastraal bekend als gemeente Avereest, sectie K, nummer 5201. 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6 januari 2016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ereest, dam en duiker waterloop OWASS1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32</meta:user-defined>
    <meta:user-defined meta:name="OVERHEIDop.WsbID/DC.identifier">wsb-2016-8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97HH 40</meta:user-defined>
    <meta:user-defined meta:name="OVERHEIDop.woonplaats">Rheezerveen</meta:user-defined>
    <meta:user-defined meta:name="OVERHEIDop.straatnaam">Elfde w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3119</meta:user-defined>
    <meta:user-defined meta:name="OVERHEID.EPSG28992/DC.spatial">231619 510966</meta:user-defined>
    <meta:user-defined meta:name="OVERHEIDop.versieInformatie"/>
  </office:meta>
</office:document-meta>
</file>