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chouw secundaire watergangen (polder en boezem)</text:p>
      <text:section text:name="zakelijke-mededeling_id1-3-2" text:style-name="zakelijke-mededeling">
        <text:section text:name="zakelijke-mededeling-tekst_id1-3-2-1" text:style-name="zakelijke-mededeling-tekst">
          <text:section text:name="tekst_id1-3-2-1-1" text:style-name="tekst">
            <text:p text:style-name="common-al">De zorg voor een goede waterhuishouding en een veilig gebied is een belangrijke taak van Delfland. Daarom is het van belang dat tijdig onderhoud van watergangen en dijken plaatsvindt. Bij dit onderhoud houdt Delfland rekening met de zorg voor de natuur en vraagt dit ook van u als onderhoudsplichtige voor gewoon onderhoud aan de watergangen die in of langs uw eigendom liggen. </text:p>
            <text:p text:style-name="common-al"> Medewerkers van Delfland controleren en houden toezicht op de naleving van de Keur Delfland. Deze controle op de onderhoudsplicht noemen we schouw. Dijkgraaf en hoogheemraden van het Hoogheemraadschap van Delfland maken bekend dat <text:span text:style-name="nadrukvet">vanaf maandag 31 oktober 2016 </text:span>controle zal plaatsvinden op het gewoon onderhoud van alle secundaire watergangen gelegen in het beheergebied van Delfland. </text:p>
            <text:p text:style-name="common-al">Wat wordt van u verwacht:</text:p>
            <text:p text:style-name="common-al">- u maait de slootkanten (taluds) en zorgt dat het aansluitende vlakke deel schoon is;</text:p>
            <text:p text:style-name="common-al">- u verwijdert schadelijke begroeiing uit de sloot;</text:p>
            <text:p text:style-name="common-al">- u steekt de kanten af en herstelt hiermee de slootkant;</text:p>
            <text:p text:style-name="common-al">- u onderhoudt uw eventuele beschoeiing;</text:p>
            <text:p text:style-name="common-al">- u maakt de duikers schoon, zodat een vrije doorlaat van water mogelijk is;</text:p>
            <text:p text:style-name="common-al">- u verwijdert alle drijvende en gezonken objecten.</text:p>
            <text:p text:style-name="common-al">Voor algemene informatie over uw onderhoudsverplichtingen en de zorgplicht ten aanzien van de flora en fauna kunt u terecht op de website van Delfland: <text:a xlink:href="http://www.hhdelfland.nl/inwoner/wonen-aan-water" xlink:type="simple">www.hhdelfland.nl/inwoner/wonen-aan-water</text:a>.</text:p>
            <text:p text:style-name="last-al">Informatie over de schouw kan tijdens kantooruren worden verkregen bij schouwcoördinator Joost Hooimeijer, tel. (015) 260 81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319</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19</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19</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chouw secundaire watergangen (polder en boez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7</meta:user-defined>
    <meta:user-defined meta:name="OVERHEIDop.publicationIssue">8319</meta:user-defined>
    <meta:user-defined meta:name="OVERHEIDop.WsbID/DC.identifier">wsb-2016-8319</meta:user-defined>
    <meta:user-defined meta:name="OVERHEID.TaxonomieBeleidsagenda/OVERHEID.category">Bestuur | Organisatie en beleid</meta:user-defined>
    <meta:user-defined meta:name="DCTERMS.abstract">Kennisgeving schouw secundaire watergangen (polder en boeze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2CT 14</meta:user-defined>
    <meta:user-defined meta:name="OVERHEIDop.woonplaats">Delft</meta:user-defined>
    <meta:user-defined meta:name="OVERHEIDop.straatnaam">Brassersplei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Overige overheidsinformatie</meta:user-defined>
    <meta:user-defined meta:name="OVERHEID.EPSG28992/DC.spatial">84317 449173</meta:user-defined>
    <meta:user-defined meta:name="OVERHEIDop.versieInformatie"/>
  </office:meta>
</office:document-meta>
</file>