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genoemde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31 oktober 2016 </text:span>controle zal plaatsvinden op het gewoon onderhoud van primaire watergangen. </text:p>
            <text:p text:style-name="common-al">Delfland draagt zorg voor het onderhoud van het natte gedeelte van d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Wat wordt van u verwacht:</text:p>
            <text:p text:style-name="common-al">- u maait de slootkanten (taluds) en zorgt dat het aansluitende vlakke deel schoon is;</text:p>
            <text:p text:style-name="common-al">- u onderhoudt uw eventuele beschoeiing; - u steekt de kanten af en herstelt hiermee de slootkant;</text:p>
            <text:p text:style-name="common-al">- u snoeit overhangende takken en verwijdert begroeiingen die in de weg staan voor het onderhoudsmaterieel.</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1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18</meta:user-defined>
    <meta:user-defined meta:name="OVERHEIDop.WsbID/DC.identifier">wsb-2016-8318</meta:user-defined>
    <meta:user-defined meta:name="OVERHEID.TaxonomieBeleidsagenda/OVERHEID.category">Bestuur | Organisatie en beleid</meta:user-defined>
    <meta:user-defined meta:name="DCTERMS.abstract">Kennisgeving schouw secundaire watergangen (polder en boeze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CT 14</meta:user-defined>
    <meta:user-defined meta:name="OVERHEIDop.woonplaats">Delft</meta:user-defined>
    <meta:user-defined meta:name="OVERHEIDop.straatnaam">Brass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EPSG28992/DC.spatial">84317 449173</meta:user-defined>
    <meta:user-defined meta:name="OVERHEIDop.versieInformatie"/>
  </office:meta>
</office:document-meta>
</file>