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raverse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01.V01) onttrekken van grondwater voor het aanleggen van een nutstracé in de Traverse, Bergambacht. Er wordt tussen 17 oktober en 18 november 2016 maximaal 5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1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1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raverse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8316</meta:user-defined>
    <meta:user-defined meta:name="OVERHEIDop.WsbID/DC.identifier">wsb-2016-83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HC 14</meta:user-defined>
    <meta:user-defined meta:name="OVERHEIDop.woonplaats">Bergambacht</meta:user-defined>
    <meta:user-defined meta:name="OVERHEIDop.straatnaam">Travers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13377 438013</meta:user-defined>
    <meta:user-defined meta:name="OVERHEIDop.versieInformatie"/>
  </office:meta>
</office:document-meta>
</file>