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2016.0257: ambtshalve wijziging watervergunning 2016.0200 van Waterschap Roer en Overmaas voor het laten vervallen van drie voorschriften in de vigerende vergunning</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3 oktober 2016 bij besluit 2016.0257 een ambtshalve wijziging toepast op watervergunning 2016.0200 op grond van de Waterwet 6.22 lid 1.</text:p>
            <text:p text:style-name="common-al">
            <text:span text:style-name="nadrukvet">
              <text:span text:style-name="nadrukondlijn">Inzage</text:span>
            </text:span>
          </text:p>
            <text:p text:style-name="common-al">Met ingang van dinsdag 18 oktober 2016 tot en met maandag 28 november 2016 ligt het besluit met nummer 2016.0257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31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2016.0257: ambtshalve wijziging watervergunning 2016.0200 van Waterschap Roer en Overmaas voor het laten vervallen van drie voorschriften in de vigerende 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15</meta:user-defined>
    <meta:user-defined meta:name="OVERHEIDop.WsbID/DC.identifier">wsb-2016-83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Herensteerte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57|exb-2016-34102</meta:user-defined>
    <meta:user-defined meta:name="OVERHEIDop.externeBijlage">2016.0257-1|exb-2016-34103</meta:user-defined>
    <meta:user-defined meta:name="OVERHEIDop.externeBijlage">2016.0257-2|exb-2016-34104</meta:user-defined>
    <meta:user-defined meta:name="OVERHEID.EPSG28992/DC.spatial">194733 354756</meta:user-defined>
    <meta:user-defined meta:name="OVERHEIDop.versieInformatie"/>
  </office:meta>
</office:document-meta>
</file>