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65789 Verleende watervergunning dam en duiker Lange Molenweg 16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dam en duiker bij Lange Molenweg 16 in Oterleek. Vergunning verzonden op 07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314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14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14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65789 Verleende watervergunning dam en duiker Lange Molenweg 16 O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314</meta:user-defined>
    <meta:user-defined meta:name="OVERHEIDop.WsbID/DC.identifier">wsb-2016-83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2EM 16</meta:user-defined>
    <meta:user-defined meta:name="OVERHEIDop.woonplaats">Oterleek</meta:user-defined>
    <meta:user-defined meta:name="OVERHEIDop.straatnaam">Lange Mol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490 515327</meta:user-defined>
    <meta:user-defined meta:name="OVERHEIDop.versieInformatie"/>
  </office:meta>
</office:document-meta>
</file>