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785 Verleende watervergunning ligplaats woonboot en diverse werken Kloosterdijk 6B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aanbrengen van diverse werken bij de regionale waterkering bij Kloosterdijk 6B in Monnickendam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785 Verleende watervergunning ligplaats woonboot en diverse werken Kloosterdijk 6B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13</meta:user-defined>
    <meta:user-defined meta:name="OVERHEIDop.WsbID/DC.identifier">wsb-2016-83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J 6b ws</meta:user-defined>
    <meta:user-defined meta:name="OVERHEIDop.woonplaats">Monnickendam</meta:user-defined>
    <meta:user-defined meta:name="OVERHEIDop.straatnaam">Kloo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140 497768</meta:user-defined>
    <meta:user-defined meta:name="OVERHEIDop.versieInformatie"/>
  </office:meta>
</office:document-meta>
</file>