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gedeeltelijk) intrekken van zes vigerende vergunningen voor het lozen van water vanuit een overstort op de Caumerbeek en het behouden van deze overstorten, waarbij alle overstorten zich bevinden langs de Caumerbeek te Heerlen nabij de Samuel van Houtenstraat.</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13 oktober 2016 bij besluit 2016.0229 op grond van de Waterwet de vergunningen met nummer 96.189, 96.193, 96.198, 96.205, 96.213 en 2013.0120 (gedeeltelijk) in te trekken vanwege de aanleg van een bergbezinkbassin ter plaatse van de Samuel van Houtenstraat te Heerlen, waardoor deze overstorten komen te vervallen.</text:p>
            <text:p text:style-name="common-al">
            <text:span text:style-name="nadrukvet">
              <text:span text:style-name="nadrukondlijn">Inzage</text:span>
            </text:span>
          </text:p>
            <text:p text:style-name="common-al">Met ingang van dinsdag 18 oktober 2016 tot en met maandag 28 november 2016 ligt het besluit met nummer 2016.0229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831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gedeeltelijk) intrekken van zes vigerende vergunningen voor het lozen van water vanuit een overstort op de Caumerbeek en het behouden van deze overstorten, waarbij alle overstorten zich bevinden langs de Caumerbeek te Heerlen nabij de Samuel van Houtenstra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11</meta:user-defined>
    <meta:user-defined meta:name="OVERHEIDop.WsbID/DC.identifier">wsb-2016-83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415GK 49</meta:user-defined>
    <meta:user-defined meta:name="OVERHEIDop.woonplaats">Heerlen</meta:user-defined>
    <meta:user-defined meta:name="OVERHEIDop.straatnaam">Baron Mackaystraat</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29|exb-2016-34093</meta:user-defined>
    <meta:user-defined meta:name="OVERHEID.EPSG28992/DC.spatial">197045 323169</meta:user-defined>
    <meta:user-defined meta:name="OVERHEIDop.versieInformatie"/>
  </office:meta>
</office:document-meta>
</file>