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465779 Verleende watervergunning wegwerkzaamheden N242 en N244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voeren van wegwerkzaamheden aan en langs de N242 en N244 in Alkmaar op de regionale waterkering. Vergunning verzonden op 07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310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10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10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465779 Verleende watervergunning wegwerkzaamheden N242 en N244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8310</meta:user-defined>
    <meta:user-defined meta:name="OVERHEIDop.WsbID/DC.identifier">wsb-2016-831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12</meta:user-defined>
    <meta:user-defined meta:name="OVERHEIDop.woonplaats">Alkmaar</meta:user-defined>
    <meta:user-defined meta:name="OVERHEIDop.straatnaam">Provincial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921 515700</meta:user-defined>
    <meta:user-defined meta:name="OVERHEIDop.versieInformatie"/>
  </office:meta>
</office:document-meta>
</file>