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5778 Verleende watervergunning Plandeel 3 Stad van de Zo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iverse werken en werkzaamheden i.v.m. bouw- en woonrijpmaken Nieuw Waard (voormalig terrein 'Mooij' in Plandeel 3 Stad van de Zon in Heerhugowaard. Vergunning verzonden op 0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5778 Verleende watervergunning Plandeel 3 Stad van de Zo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09</meta:user-defined>
    <meta:user-defined meta:name="OVERHEIDop.WsbID/DC.identifier">wsb-2016-83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</meta:user-defined>
    <meta:user-defined meta:name="OVERHEIDop.woonplaats">Heerhugowaard</meta:user-defined>
    <meta:user-defined meta:name="OVERHEIDop.straatnaam">Dwergmee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74 518516</meta:user-defined>
    <meta:user-defined meta:name="OVERHEIDop.versieInformatie"/>
  </office:meta>
</office:document-meta>
</file>