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65777 Verleende watervergunning steiger Zuiderzeelaan 3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steiger bij Zuiderzeelaan 3 in Landsmeer. Vergunning verzonden op 07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308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08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08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465777 Verleende watervergunning steiger Zuiderzeelaan 3 Land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8308</meta:user-defined>
    <meta:user-defined meta:name="OVERHEIDop.WsbID/DC.identifier">wsb-2016-83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21RA 3</meta:user-defined>
    <meta:user-defined meta:name="OVERHEIDop.woonplaats">Landsmeer</meta:user-defined>
    <meta:user-defined meta:name="OVERHEIDop.straatnaam">Zuiderzee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461 493269</meta:user-defined>
    <meta:user-defined meta:name="OVERHEIDop.versieInformatie"/>
  </office:meta>
</office:document-meta>
</file>