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792 Verleende watervergunning leggen kabel Slimweg 42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elektrakabel, waarbij de Slimweg en twee waterlopen worden gekruist, nabij Slimweg 42 in Lutjebroek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792 Verleende watervergunning leggen kabel Slimweg 42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07</meta:user-defined>
    <meta:user-defined meta:name="OVERHEIDop.WsbID/DC.identifier">wsb-2016-83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701 522153</meta:user-defined>
    <meta:user-defined meta:name="OVERHEIDop.versieInformatie"/>
  </office:meta>
</office:document-meta>
</file>