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44791 Verleende watervergunning leggen kabel Houterweg 20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kruisende en langs de Houterweg, waarbij een waterloop wordt gekruist, nabij Houterweg 20 in Hoogkarspel. Vergunning verzonden op 06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306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0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0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44791 Verleende watervergunning leggen kabel Houterweg 20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306</meta:user-defined>
    <meta:user-defined meta:name="OVERHEIDop.WsbID/DC.identifier">wsb-2016-83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6LC 20</meta:user-defined>
    <meta:user-defined meta:name="OVERHEIDop.woonplaats">Hoogkarspel</meta:user-defined>
    <meta:user-defined meta:name="OVERHEIDop.straatnaam">Hout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1385 521173</meta:user-defined>
    <meta:user-defined meta:name="OVERHEIDop.versieInformatie"/>
  </office:meta>
</office:document-meta>
</file>