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44790 Verleende watervergunning onttrekken en lozen Hoogeweg 7A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op het oppervlaktewater van grondwater voor het bouwen van een woning met kelder bij Hoogeweg 7a te Castricum. Vergunning verzonden op 06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04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44790 Verleende watervergunning onttrekken en lozen Hoogeweg 7A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04</meta:user-defined>
    <meta:user-defined meta:name="OVERHEIDop.WsbID/DC.identifier">wsb-2016-83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01MP</meta:user-defined>
    <meta:user-defined meta:name="OVERHEIDop.woonplaats">Castricum</meta:user-defined>
    <meta:user-defined meta:name="OVERHEIDop.straatnaam">Hoog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876 510808</meta:user-defined>
    <meta:user-defined meta:name="OVERHEIDop.versieInformatie"/>
  </office:meta>
</office:document-meta>
</file>