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44783 Verleende watervergunning tuinhuis Heemraad 12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tuinhuis langs de waterloop bij Heemraad 12 in Zwaag. Vergunning verzonden op 06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302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02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02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444783 Verleende watervergunning tuinhuis Heemraad 12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8302</meta:user-defined>
    <meta:user-defined meta:name="OVERHEIDop.WsbID/DC.identifier">wsb-2016-83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89WK 12</meta:user-defined>
    <meta:user-defined meta:name="OVERHEIDop.woonplaats">Zwaag</meta:user-defined>
    <meta:user-defined meta:name="OVERHEIDop.straatnaam">Heemraa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4543 520837</meta:user-defined>
    <meta:user-defined meta:name="OVERHEIDop.versieInformatie"/>
  </office:meta>
</office:document-meta>
</file>