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44372 Verleende watervergunning maken/verplaatsen aansluitingen Hogendijk 196 /196A t/m 196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/verplaatsen van de elektra- en gasaansluitingen in de waterkering bij Hogendijk 196 en 196A tot en met 196D in Zaandam. Vergunning verzonden op 06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0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44372 Verleende watervergunning maken/verplaatsen aansluitingen Hogendijk 196 /196A t/m 196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01</meta:user-defined>
    <meta:user-defined meta:name="OVERHEIDop.WsbID/DC.identifier">wsb-2016-83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AN 196a</meta:user-defined>
    <meta:user-defined meta:name="OVERHEIDop.woonplaats">Zaandam</meta:user-defined>
    <meta:user-defined meta:name="OVERHEIDop.straatnaam">Hogen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99 494418</meta:user-defined>
    <meta:user-defined meta:name="OVERHEIDop.versieInformatie"/>
  </office:meta>
</office:document-meta>
</file>