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356 Verleende watervergunning dempen en graven Zwaagdijk 365A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twee gedeelten waterloop nabij Zwaagdijk 365A in Zwaagdijk-West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0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356 Verleende watervergunning dempen en graven Zwaagdijk 365A Zwaagdijk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00</meta:user-defined>
    <meta:user-defined meta:name="OVERHEIDop.WsbID/DC.identifier">wsb-2016-83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5PC 365a</meta:user-defined>
    <meta:user-defined meta:name="OVERHEIDop.woonplaats">Zwaagdijk-We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967 521180</meta:user-defined>
    <meta:user-defined meta:name="OVERHEIDop.versieInformatie"/>
  </office:meta>
</office:document-meta>
</file>