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600486 (vistrap, tijdelijke duiker in Kleindiep, uitstroomzijdes KW1405 en KW1410a, aan de N381 te Oosterwolde) </text:p>
      <text:section text:name="zakelijke-mededeling_id1-3-2" text:style-name="zakelijke-mededeling">
        <text:section text:name="zakelijke-mededeling-tekst_id1-3-2-1" text:style-name="zakelijke-mededeling-tekst">
          <text:section text:name="tekst_id1-3-2-1-1" text:style-name="tekst">
            <text:p text:style-name="common-al">• Op 1 februari 2016 heeft het dagelijks bestuur van Wetterskip Fryslân een watervergunning verleend aan Gebr. Van der Lee V.O.F. te Hagestein. Het betreft een wijzigingsvergunning op de verleende watervergunning WFN1507888, d.d. 8 juni 2015. De wijzigingen betreffen met name aanpassingen van: de vistrap, de tijdelijke duiker in Kleindiep, uitstroomzijdes KW1405 en KW1410a, ligging KW1410a en de oostelijke bermsloot ten zuiden van Venekoten, een en ander gelegen aan de N381 te Oosterwolde.</text:p>
            <text:p text:style-name="common-al">De watervergunning en de daarbij behorende stukken liggen vanaf 3 februari 2016 tot 16 maart 2016 ter inzage in het kantoor van Wetterskip Fryslân, François Haverschmidtwei 2 te Leeuwarden, op werkdagen van 8.30 - 16.00 uur (vrijdags tot 12.30 uur) en op telefonische afspraak, tel. 058 2922222.</text:p>
            <text:p text:style-name="tussenkopcur">
            <text:span text:style-name="nadrukvet">Informatie</text:span>
          </text:p>
            <text:p text:style-name="common-al">Voor nadere informatie over deze watervergunning kunt u contact opnemen met de heer A. Nauta, 058 2922707 (anauta@wetterskipfryslan.nl).</text:p>
            <text:p text:style-name="tussenkopcur">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tussenkopcur">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text:span text:style-name="nadrukondlijn">http://loket.rechtspraak.nl/Burgers</text:span>.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etterskip Fryslân.</text:p>
            </table:table-cell>
            <table:table-cell office:value-type="string" table:style-name="header.C">
              <text:p text:style-name="headerright"><text:span text:style-name="nr">Nr. 830</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830</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830</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WFN1600486 (vistrap, tijdelijke duiker in Kleindiep, uitstroomzijdes KW1405 en KW1410a, aan de N381 te Oosterwold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03</meta:user-defined>
    <meta:user-defined meta:name="OVERHEIDop.publicationIssue">830</meta:user-defined>
    <meta:user-defined meta:name="OVERHEIDop.WsbID/DC.identifier">wsb-2016-830</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etterskip Fryslân</meta:user-defined>
    <meta:user-defined meta:name="OVERHEID.Informatietype/DC.type">officiële publicatie</meta:user-defined>
    <dc:language>nl</dc:language>
    <meta:user-defined meta:name="OVERHEID.PostcodeHuisnummer/OVERHEIDop.postcodeHuisnummer">8431VV 21</meta:user-defined>
    <meta:user-defined meta:name="OVERHEIDop.woonplaats">Oosterwolde</meta:user-defined>
    <meta:user-defined meta:name="OVERHEIDop.straatnaam">Duistereweg</meta:user-defined>
    <meta:user-defined meta:name="OVERHEID.Waterschap/OVERHEID.authority">Wetterskip Fryslân</meta:user-defined>
    <meta:user-defined meta:name="OVERHEID.Waterschap/DCTERMS.publisher">Wetterskip Fryslân</meta:user-defined>
    <meta:user-defined meta:name="OVERHEIDgvop.Informatietype/DC.type">Beschikkingen | afhandeling</meta:user-defined>
    <meta:user-defined meta:name="OVERHEID.EPSG28992/DC.spatial">214676 555980</meta:user-defined>
    <meta:user-defined meta:name="OVERHEIDop.versieInformatie"/>
  </office:meta>
</office:document-meta>
</file>