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- en een middenspanningskabel en het plaatsen van een laagspanningsverdeelkast - bij Barwoutswaarder 73 Woerden (code 993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- en een middenspanningskabel en het plaatsen van een laagspanningsverdeelkast. Op de locatie bij Barwoutswaarder 73 in de gemeente Woerden. Dit besluit is verzonden op 7 januari 2016.</text:p>
            <text:p text:style-name="common-al">
            <text:span text:style-name="nadrukvet">Ter inzage</text:span>
          </text:p>
            <text:p text:style-name="common-al">U kunt de vergunning en de bijbehorende stukken inzien van 8 januari 2016 tot en met 19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twee laag- en een middenspanningskabel en het plaatsen van een laagspanningsverdeelkast - bij Barwoutswaarder 73 Woerden (code 9938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83</meta:user-defined>
    <meta:user-defined meta:name="OVERHEIDop.WsbID/DC.identifier">wsb-2016-83</meta:user-defined>
    <meta:user-defined meta:name="OVERHEID.TaxonomieBeleidsagenda/OVERHEID.category">Ruimte en infrastructuur | Organisatie en beleid</meta:user-defined>
    <meta:user-defined meta:name="OVERHEIDop.referentienummer">1004168</meta:user-defined>
    <meta:user-defined meta:name="DCTERMS.abstract">Watervergunning voor het leggen van twee laag- en een middenspanningskabel en het plaatsen van een laagspanningsverdeelkast op de locatie bij Barwoutswaarder 73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9HK 73</meta:user-defined>
    <meta:user-defined meta:name="OVERHEIDop.woonplaats">Woerden</meta:user-defined>
    <meta:user-defined meta:name="OVERHEIDop.straatnaam">Barwoutswaard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308 454937</meta:user-defined>
    <meta:user-defined meta:name="OVERHEIDop.versieInformatie"/>
  </office:meta>
</office:document-meta>
</file>