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laagspanningskabel en een gasleiding aan de Dorpsweg 43 te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verwijderen van een laagspanningskabel en een gasleiding aan de Dorpsweg 43 te Zuid-Beijerland, dossiernummer D0035322. </text:p>
            <text:p text:style-name="common-al">Start bezwaartermijn (6 weken): 10 oktober 2016. De vergunning ligt ter inzage bij waterschap Hollandse Delta te Ridderkerk. Voor meer informatie kunt u contact opnemen met het waterschap, 0900 2005005 (lokaal tarief). </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text:span>
            <text:span text:style-name="datum">10 oktober 2016</text:span>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299</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99</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99</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laagspanningskabel en een gasleiding aan de Dorpsweg 43 te Zui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299</meta:user-defined>
    <meta:user-defined meta:name="OVERHEIDop.WsbID/DC.identifier">wsb-2016-82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5</meta:user-defined>
    <meta:user-defined meta:name="OVERHEIDop.woonplaats">Nieuw-Beijerland</meta:user-defined>
    <meta:user-defined meta:name="OVERHEIDop.straatnaam">Dorp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068 424804</meta:user-defined>
    <meta:user-defined meta:name="OVERHEIDop.versieInformatie"/>
  </office:meta>
</office:document-meta>
</file>