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een laagspanningskabels op de locatie Zanddijk 7 te Dordrecht -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wijderen  en aanleggen van een laagspanningskabels op de locatie Zanddijk 7 te Dordrecht.dossiernummer D0035315.  </text:p>
            <text:p text:style-name="common-al">Start bezwaartermijn (6 weken): 12 oktober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29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9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9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aanleggen van een laagspanningskabels op de locatie Zanddijk 7 te Dordrecht - Maatwerkvoorschrif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298</meta:user-defined>
    <meta:user-defined meta:name="OVERHEIDop.WsbID/DC.identifier">wsb-2016-82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LB 7</meta:user-defined>
    <meta:user-defined meta:name="OVERHEIDop.woonplaats">Dordrecht</meta:user-defined>
    <meta:user-defined meta:name="OVERHEIDop.straatnaam">Zand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641 419831</meta:user-defined>
    <meta:user-defined meta:name="OVERHEIDop.versieInformatie"/>
  </office:meta>
</office:document-meta>
</file>