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44344 Verleende watervergunning leggen kabels Provinciale weg N235 tussen Ilpendam e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, verleggen c.q. omleggen van kabels in en nabij de regionale waterkering genaamd de Provinciale weg N235 tussen Ilpendam en Purmerend. Vergunning verzonden op 06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297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97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97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44344 Verleende watervergunning leggen kabels Provinciale weg N235 tussen Ilpendam e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297</meta:user-defined>
    <meta:user-defined meta:name="OVERHEIDop.WsbID/DC.identifier">wsb-2016-82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2PC 21</meta:user-defined>
    <meta:user-defined meta:name="OVERHEIDop.woonplaats">Ilpendam</meta:user-defined>
    <meta:user-defined meta:name="OVERHEIDop.straatnaam">Jaag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122 498483</meta:user-defined>
    <meta:user-defined meta:name="OVERHEIDop.versieInformatie"/>
  </office:meta>
</office:document-meta>
</file>