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agspanningskabel en het verwijderen van een gasleiding aan de Dorpsweg 45 te Zuid-Beijerland -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van een laagspanningskabel en het verwijderen van een gasleiding aan de Dorpsweg 45 te Zuid-Beijerland, dossiernummer D0035324.</text:p>
            <text:p text:style-name="common-al">Start bezwaartermijn (6 weken): 12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29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laagspanningskabel en het verwijderen van een gasleiding aan de Dorpsweg 45 te Zuid-Beijerland - Maatwerkvoorschrif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296</meta:user-defined>
    <meta:user-defined meta:name="OVERHEIDop.WsbID/DC.identifier">wsb-2016-8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5</meta:user-defined>
    <meta:user-defined meta:name="OVERHEIDop.woonplaats">Nieuw-Beijerland</meta:user-defined>
    <meta:user-defined meta:name="OVERHEIDop.straatnaam">Dorp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068 424804</meta:user-defined>
    <meta:user-defined meta:name="OVERHEIDop.versieInformatie"/>
  </office:meta>
</office:document-meta>
</file>