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341 Verleende watervergunning dam met duiker, uitrit, verbreden waterloop Achterdichting 6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uitrit en het verbreden van een waterloop ter hoogte van Achterdichting 6 in Katwoude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341 Verleende watervergunning dam met duiker, uitrit, verbreden waterloop Achterdichting 6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295</meta:user-defined>
    <meta:user-defined meta:name="OVERHEIDop.WsbID/DC.identifier">wsb-2016-82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5PX 6</meta:user-defined>
    <meta:user-defined meta:name="OVERHEIDop.woonplaats">Katwoude</meta:user-defined>
    <meta:user-defined meta:name="OVERHEIDop.straatnaam">Achterdicht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19 500101</meta:user-defined>
    <meta:user-defined meta:name="OVERHEIDop.versieInformatie"/>
  </office:meta>
</office:document-meta>
</file>