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340 Verleende watervergunning dam met duiker, uitrit en graven Purmerland 82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uitrit en het graven van een waterloop bij Purmerland 82 in Ipendam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9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340 Verleende watervergunning dam met duiker, uitrit en graven Purmerland 82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294</meta:user-defined>
    <meta:user-defined meta:name="OVERHEIDop.WsbID/DC.identifier">wsb-2016-82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1MG 82</meta:user-defined>
    <meta:user-defined meta:name="OVERHEIDop.woonplaats">Purmerland</meta:user-defined>
    <meta:user-defined meta:name="OVERHEIDop.straatnaam">Purmerla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448 498970</meta:user-defined>
    <meta:user-defined meta:name="OVERHEIDop.versieInformatie"/>
  </office:meta>
</office:document-meta>
</file>