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rimpenerwaar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1.V01) het met een tractor gevolgd door een 2-assige kipper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29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Krimpenerwaar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93</meta:user-defined>
    <meta:user-defined meta:name="OVERHEIDop.WsbID/DC.identifier">wsb-2016-829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08251 439917</meta:user-defined>
    <meta:user-defined meta:name="OVERHEIDop.versieInformatie"/>
  </office:meta>
</office:document-meta>
</file>