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337 Verleende watervergunning waterloop Apollolaan 33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ter compensatie hiervan verbreden van een waterloop op het perceel ten noorden van Apollolaan 33 in Oostzaan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9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337 Verleende watervergunning waterloop Apollolaan 33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292</meta:user-defined>
    <meta:user-defined meta:name="OVERHEIDop.WsbID/DC.identifier">wsb-2016-82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11DE 33</meta:user-defined>
    <meta:user-defined meta:name="OVERHEIDop.woonplaats">Oostzaan</meta:user-defined>
    <meta:user-defined meta:name="OVERHEIDop.straatnaam">Apollo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127 495809</meta:user-defined>
    <meta:user-defined meta:name="OVERHEIDop.versieInformatie"/>
  </office:meta>
</office:document-meta>
</file>