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sbergen, drainage-uitmondingen waterloop OWAMG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H. van Leur te Lutten voor het aanbrengen en hebben van 4 drainage-uitmondingen in het talud op de rechteroever van waterloop OWAMG000, ter plaatse van het perceel kadastraal bekend als gemeente Gramsbergen, sectie G, nummer 802 te Lutt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1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msbergen, drainage-uitmondingen waterloop OWAMG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91</meta:user-defined>
    <meta:user-defined meta:name="OVERHEIDop.WsbID/DC.identifier">wsb-2016-82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88AB 8</meta:user-defined>
    <meta:user-defined meta:name="OVERHEIDop.woonplaats">Anerveen</meta:user-defined>
    <meta:user-defined meta:name="OVERHEIDop.straatnaam">Slagen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4074</meta:user-defined>
    <meta:user-defined meta:name="OVERHEID.EPSG28992/DC.spatial">239607 516601</meta:user-defined>
    <meta:user-defined meta:name="OVERHEIDop.versieInformatie"/>
  </office:meta>
</office:document-meta>
</file>