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-Ootmarsum, dam met duiker in waterloop 34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. Wassink te Oud-Ootmarsum voor het aanbrengen en hebben van een gronddam met betonnen duiker ter lengte van 6 meter in de waterloop 340001, tussen de percelen kadastraal bekend als gemeente Tubbergen, sectie N, nummer 61 en 6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1 oktober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8289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89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89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-Ootmarsum, dam met duiker in waterloop 3400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289</meta:user-defined>
    <meta:user-defined meta:name="OVERHEIDop.WsbID/DC.identifier">wsb-2016-82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62PA 14</meta:user-defined>
    <meta:user-defined meta:name="OVERHEIDop.woonplaats">Hezingen</meta:user-defined>
    <meta:user-defined meta:name="OVERHEIDop.straatnaam">Goudkamp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34065</meta:user-defined>
    <meta:user-defined meta:name="OVERHEID.EPSG28992/DC.spatial">260116 495104</meta:user-defined>
    <meta:user-defined meta:name="OVERHEIDop.versieInformatie"/>
  </office:meta>
</office:document-meta>
</file>