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ubbergen, gedeeltelijk dempen waterloop 09020002, graven nieuwe waterloop en aanleggen nieuwe dui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J.M. Kemperink te Harbrinkhoek voor:</text:p>
            <text:list text:style-name="id1-3-2-1-1-3">
              <text:list-item text:style-override="id1-3-2-1-1-3-1">
                <text:number>1.</text:number>
                <text:p text:style-name="al">het gedeeltelijk dempen van de Peuversweg      watergang met code 09020002 gelegen op kadastraal perceel TBG02I2332 over      een lengte van circa 60 meter;</text:p>
              </text:list-item>
              <text:list-item text:style-override="id1-3-2-1-1-3-2">
                <text:number>2.</text:number>
                <text:p text:style-name="al">het graven van een nieuwe waterloop op      kadastraal perceel TBG02I5954 met een lengte van circa 130 meter;</text:p>
              </text:list-item>
              <text:list-item text:style-override="id1-3-2-1-1-3-3">
                <text:number>3.</text:number>
                <text:p text:style-name="al">het aanleggen van een dam met glasvezel      duiker met een diameter van 60 cm in de nieuw te graven watergang met een      lengte van 10 meter gelegen op kadastraal perceel TBG02I5954;</text:p>
              </text:list-item>
              <text:list-item text:style-override="id1-3-2-1-1-3-4">
                <text:number>4.</text:number>
                <text:p text:style-name="al">het aanleggen van een dam met glasvezel      duiker met een diameter van 60 cm in de nieuw te graven watergang met een      lengte van 20 meter gelegen op kadastraal perceel TBG02I5376.</text:p>
              </text:list-item>
            </text:list>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1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28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8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8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gedeeltelijk dempen waterloop 09020002, graven nieuwe waterloop en aanleggen nieuwe duik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288</meta:user-defined>
    <meta:user-defined meta:name="OVERHEIDop.WsbID/DC.identifier">wsb-2016-828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15PV</meta:user-defined>
    <meta:user-defined meta:name="OVERHEIDop.woonplaats">Harbrinkhoek</meta:user-defined>
    <meta:user-defined meta:name="OVERHEIDop.straatnaam">Peuver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4064</meta:user-defined>
    <meta:user-defined meta:name="OVERHEID.EPSG28992/DC.spatial">245486 489019</meta:user-defined>
    <meta:user-defined meta:name="OVERHEIDop.versieInformatie"/>
  </office:meta>
</office:document-meta>
</file>